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alibri"/>
    </style:style>
    <style:style style:name="P2" style:family="paragraph" style:parent-style-name="Preformatted_20_Text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. nr 3 do zapytania ofertowego 2022.7 </text:p>
      <text:p text:style-name="P1"/>
      <text:p text:style-name="P1"/>
      <text:p text:style-name="P1"/>
      <text:p text:style-name="P1">……………………………..………………..<text:tab/><text:tab/><text:tab/><text:tab/><text:tab/><text:tab/>……..…………………………………</text:p>
      <text:p text:style-name="P1">(pieczęć adresowa Wykonawcy)<text:tab/><text:tab/><text:tab/><text:tab/> <text:s text:c="40"/>(miejscowość i data)<text:tab/></text:p>
      <text:p text:style-name="P1"/>
      <text:p text:style-name="P1"/>
      <text:p text:style-name="P1"/>
      <text:p text:style-name="P1"/>
      <text:p text:style-name="P3">OŚWIADCZENIE</text:p>
      <text:p text:style-name="P1"/>
      <text:p text:style-name="P1"/>
      <text:p text:style-name="P1"/>
      <text:p text:style-name="P1"/>
      <text:p text:style-name="P1">Ja ………………………………………………………………………...oświadczam niniejszym, że:</text:p>
      <text:p text:style-name="P1"/>
      <text:p text:style-name="P1"><text:s text:c="4"/>• posiadam kwalifikacje i uprawnienia w zakresie świadczenia usług legalizacji, napraw sprzętu przeciwpożarowego,</text:p>
      <text:p text:style-name="P1"/>
      <text:p text:style-name="P1"><text:s text:c="4"/>• posiadam niezbędną <text:s/>wiedzę <text:s/>i <text:s/>doświadczenie,</text:p>
      <text:p text:style-name="P1"/>
      <text:p text:style-name="P1"><text:s text:c="4"/>• dysponuje odpowiednim potencjałem technicznym oraz osobami posiadającymi stosowne kwalifikacje, uprawnienia i doświadczenie do realizacji zamówienia.</text:p>
      <text:p text:style-name="P1"/>
      <text:p text:style-name="P1"/>
      <text:p text:style-name="P1"/>
      <text:p text:style-name="P1"/>
      <text:p text:style-name="P1"><text:tab/><text:tab/><text:tab/><text:tab/><text:tab/><text:tab/><text:tab/> <text:s/>……………………………………………………………………..</text:p>
      <text:p text:style-name="P1"><text:tab/><text:tab/><text:tab/><text:tab/><text:tab/><text:tab/> <text:s text:c="18"/><text:span text:style-name="T1"><text:s text:c="2"/>(podpisy i pieczęci upoważnionych Przedstawicieli Wykonawcy) <text:s text:c="5"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2-07-08T10:46:06.110000000</dc:date>
    <meta:editing-duration>PT1M40S</meta:editing-duration>
    <meta:editing-cycles>1</meta:editing-cycles>
    <meta:document-statistic meta:table-count="0" meta:image-count="0" meta:object-count="0" meta:page-count="1" meta:paragraph-count="10" meta:word-count="62" meta:character-count="703" meta:non-whitespace-character-count="543"/>
  </office:meta>
</office:document-meta>
</file>